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.0833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.0833in"/>
    </style:style>
    <style:style style:name="P6" style:parent-style-name="Normal" style:family="paragraph">
      <style:paragraph-properties fo:margin-bottom="0in"/>
    </style:style>
    <style:style style:name="T7" style:parent-style-name="Policepardéfaut" style:family="text">
      <style:text-properties fo:font-weight="bold" style:font-weight-asian="bold"/>
    </style:style>
    <style:style style:name="P8" style:parent-style-name="Normal" style:family="paragraph">
      <style:paragraph-properties fo:margin-bottom="0.0833in"/>
    </style:style>
    <style:style style:name="P9" style:parent-style-name="Normal" style:family="paragraph">
      <style:paragraph-properties fo:margin-bottom="0in"/>
    </style:style>
    <style:style style:name="T10" style:parent-style-name="Policepardéfaut" style:family="text">
      <style:text-properties fo:font-weight="bold" style:font-weight-asian="bold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.0833in"/>
    </style:style>
    <style:style style:name="P13" style:parent-style-name="Normal" style:family="paragraph">
      <style:paragraph-properties fo:margin-bottom="0in"/>
    </style:style>
  </office:automatic-styles>
  <office:body>
    <office:text text:use-soft-page-breaks="true">
      <text:p text:style-name="P1">L’Association Eveil recrute pour son CMPP Viry-Châtillon (91)</text:p>
      <text:p text:style-name="P2">UN DIRECTEUR ADMINISTRATIF (H/F)</text:p>
      <text:p text:style-name="P3">1 ETP en CDI CCNT 1966<text:s/></text:p>
      <text:p text:style-name="P4">Poste à pourvoir début janvier 2017</text:p>
      <text:p text:style-name="P5">Agrément 0-18 ans – vacances<text:s/>scolaires</text:p>
      <text:p text:style-name="P6"><text:span text:style-name="T7">Missions :<text:s/></text:span>Par délégation du Président de l’Association, vous assurerez la responsabilité générale de l’établissement</text:p>
      <text:p text:style-name="P8">Vous serez garante dans le cadre du projet associatif de la mise en oeuvre du projet d’établissement <text:s/>en concertation avec la direction médicale de l’établissement</text:p>
      <text:p text:style-name="P9"><text:span text:style-name="T10">Profil :<text:s/></text:span>Titulaire d’un diplôme de niveau I<text:s/>ou équivalent, <text:s/>vous disposez d’une expérience de 5 années dans un poste de direction dans le secteur médico-social</text:p>
      <text:p text:style-name="P11">- <text:s/>Compétences requises dans le management, les ressources humaines, les procédures comptables, administratives et l’analyse financière</text:p>
      <text:p text:style-name="P12">- Capacité d’écoute, de dialogue, d’organisation et d’anticipation dans l’animation d’équipe pour assurer la <text:s/>cohésion et la dynamique du travail pluridisciplinaire</text:p>
      <text:p text:style-name="P13">Merci d’adresser votre candidature à Madame Godbarge, Présidente de l’Eveil – CMPP – BP n°2 – 91171 Viry-Châtillon cedex par courrier ou par mail : cmppviry@free.f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ste2</meta:initial-creator>
    <dc:creator>Poste2</dc:creator>
    <meta:creation-date>2016-01-22T16:48:00Z</meta:creation-date>
    <dc:date>2016-04-06T08:25:00Z</dc:date>
    <meta:template xlink:href="Normal" xlink:type="simple"/>
    <meta:editing-cycles>2</meta:editing-cycles>
    <meta:editing-duration>PT1320S</meta:editing-duration>
    <meta:document-statistic meta:page-count="1" meta:paragraph-count="2" meta:word-count="169" meta:character-count="1100" meta:row-count="7" meta:non-whitespace-character-count="933"/>
  </office:meta>
</office:document-meta>
</file>