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000000"/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color="#000000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80008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CMPP LA COURNEUVE</text:p>
      <text:p text:style-name="Standard"/>
      <text:p text:style-name="Standard">Annonce poste de psychiatre :</text:p>
      <text:p text:style-name="Standard"/>
      <text:p text:style-name="Standard"/>
      <text:p text:style-name="Standard"><text:span text:style-name="T2">Texte de notre annonce :</text:span><text:line-break/><text:span text:style-name="T3">Association du CMPP de La Courneuve 93 recrute un médecin Psychiatre ou Pédo-psychiatre à 0,5 ETP sous<text:s/></text:span><text:span text:style-name="T4">CCNT 66. Poste disponible. Activité de consultant dans un objectif de travail en équipe pluri-professionnelle auprès d'enfants et d'adolescents. Présence obligatoire le jeudi jusqu'à 13h30 en raison de la synthèse institutionnelle. Métro La Courneuve 8 mai</text:span><text:span text:style-name="T5"><text:s/>1945 Adresser candidature à la direction du CMPP 83 rue A. France 93120 La Courneuve ou par mail</text:span><text:span text:style-name="T6"> :<text:s/></text:span><text:a xlink:href="mailto:cmpplacourneuve@orange.fr" office:target-frame-name="_top" xlink:show="replace"><text:span text:style-name="T7">cmpplacourneuve@orang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pp cmpp</meta:initial-creator>
    <dc:creator>Direction Admin</dc:creator>
    <meta:creation-date>2015-10-12T13:14:00Z</meta:creation-date>
    <dc:date>2016-07-08T10:25:00Z</dc:date>
    <meta:template xlink:href="Normal" xlink:type="simple"/>
    <meta:editing-cycles>4</meta:editing-cycles>
    <meta:editing-duration>PT240S</meta:editing-duration>
    <meta:document-statistic meta:page-count="1" meta:paragraph-count="1" meta:word-count="94" meta:character-count="611" meta:row-count="4" meta:non-whitespace-character-count="518"/>
  </office:meta>
</office:document-meta>
</file>