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bottom="0in" fo:line-height="100%" fo:text-indent="0.002in"/>
      <style:text-properties style:font-name="Calibri" style:font-name-asian="Times" fo:font-weight="bold" style:font-weight-asian="bold" fo:font-size="14pt" style:font-size-asian="14pt" style:font-size-complex="14pt" fo:hyphenate="false"/>
    </style:style>
    <style:style style:name="P2" style:parent-style-name="Normal" style:family="paragraph">
      <style:paragraph-properties fo:text-align="center" style:vertical-align="baseline" fo:margin-bottom="0in" fo:line-height="100%" fo:text-indent="0.002in"/>
      <style:text-properties style:font-name="Calibri" style:font-name-asian="Times" fo:font-weight="bold" style:font-weight-asian="bold" fo:font-size="14pt" style:font-size-asian="14pt" style:font-size-complex="14pt" fo:hyphenate="false"/>
    </style:style>
    <style:style style:name="P3" style:parent-style-name="Normal" style:family="paragraph">
      <style:paragraph-properties fo:text-align="center" style:vertical-align="baseline" fo:margin-bottom="0in" fo:line-height="100%"/>
      <style:text-properties style:font-name="Calibri" style:font-name-asian="Times" fo:font-weight="bold" style:font-weight-asian="bold" fo:font-size="12pt" style:font-size-asian="12pt" style:font-size-complex="10pt" fo:hyphenate="false"/>
    </style:style>
    <style:style style:name="P4" style:parent-style-name="Normal" style:family="paragraph">
      <style:paragraph-properties fo:text-align="center" style:vertical-align="baseline" fo:margin-bottom="0in" fo:line-height="100%"/>
      <style:text-properties style:font-name="Calibri" style:font-name-asian="Times" fo:font-size="16pt" style:font-size-asian="16pt" style:font-size-complex="16pt" fo:hyphenate="false"/>
    </style:style>
    <style:style style:name="P5" style:parent-style-name="Normal" style:family="paragraph">
      <style:paragraph-properties fo:text-align="center" style:vertical-align="baseline" fo:margin-bottom="0in" fo:line-height="100%"/>
      <style:text-properties style:font-name="Calibri" style:font-name-asian="Times" fo:font-weight="bold" style:font-weight-asian="bold" fo:font-size="16pt" style:font-size-asian="16pt" style:font-size-complex="16pt" fo:hyphenate="false"/>
    </style:style>
    <style:style style:name="P6" style:parent-style-name="Normal" style:family="paragraph">
      <style:paragraph-properties fo:text-align="center" style:vertical-align="baseline" fo:margin-bottom="0in" fo:line-height="100%"/>
      <style:text-properties style:font-name="Calibri" style:font-name-asian="Times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 fo:margin-bottom="0in" fo:line-height="100%"/>
      <style:text-properties style:font-name="Calibri" style:font-name-asian="Times" fo:font-size="16pt" style:font-size-asian="16pt" style:font-size-complex="16pt" fo:hyphenate="false"/>
    </style:style>
    <style:style style:name="P8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" fo:font-size="14pt" style:font-size-asian="14pt" style:font-size-complex="14pt" fo:hyphenate="false"/>
    </style:style>
    <style:style style:name="P9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" fo:font-size="14pt" style:font-size-asian="14pt" style:font-size-complex="14pt" fo:hyphenate="false"/>
    </style:style>
    <style:style style:name="P10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" fo:font-size="14pt" style:font-size-asian="14pt" style:font-size-complex="14pt" fo:hyphenate="false"/>
    </style:style>
    <style:style style:name="P11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" fo:font-size="14pt" style:font-size-asian="14pt" style:font-size-complex="14pt" fo:hyphenate="false"/>
    </style:style>
    <style:style style:name="P12" style:parent-style-name="Normal" style:family="paragraph">
      <style:paragraph-properties fo:text-align="justify" style:vertical-align="baseline" fo:margin-bottom="0in" fo:line-height="100%"/>
      <style:text-properties style:font-name="Calibri" style:font-name-asian="Times" fo:font-size="14pt" style:font-size-asian="14pt" style:font-size-complex="14pt" fo:hyphenate="false"/>
    </style:style>
  </office:automatic-styles>
  <office:body>
    <office:text text:use-soft-page-breaks="true">
      <text:p text:style-name="P1">Le CMPP de<text:s/>Viry-Châtillon</text:p>
      <text:p text:style-name="P2">Association Eveil</text:p>
      <text:p text:style-name="P3"/>
      <text:p text:style-name="P4">Recherche pour septembre 2016</text:p>
      <text:p text:style-name="P5">un(e)<text:s/>comptable<text:s/>à temps<text:s/>partiel</text:p>
      <text:p text:style-name="P6">en CDI<text:s/>/CC66</text:p>
      <text:p text:style-name="P7">0.30<text:s/>etp évoluant à<text:s/>0.50 etp en mars 2017</text:p>
      <text:p text:style-name="P8">En lien avec la directrice administrative vous vous occupez de l'établissement du budget, des comptes administratifs, des tableaux indicateurs financiers, de<text:s/>la paie et des charges sociales<text:s/>(15 salariés).<text:s/></text:p>
      <text:p text:style-name="P9">Vous êtes en charge de<text:s/>la saisie des factures fournisseurs<text:s/>et<text:s/>du suivi des dépenses,<text:s/>de l’enregistrement des règlements de caisses d'assurance maladie,<text:s/>et à partir de mars 2017<text:s/>de la facturation.</text:p>
      <text:p text:style-name="P10">Travail annualisé, CMPP fermé pendant les vacances scolaires</text:p>
      <text:p text:style-name="P11">Merci d’envoyer lettre de motivation et CV à :</text:p>
      <text:p text:style-name="P12">Madame GERMAIN, directrice administrative, CMPP 19 bis rue Henri Barbusse BP N°2 - 91171 Viry-Châtillon cedex ou par mail : cmppviry@free.f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/>
      <style:text-properties style:font-name="Times New Roman" style:font-name-asian="Calibri" style:font-name-complex="Times New Roman" style:font-size-complex="12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ste2</meta:initial-creator>
    <dc:creator>Poste2</dc:creator>
    <meta:creation-date>2016-04-07T16:19:00Z</meta:creation-date>
    <dc:date>2016-04-07T16:39:00Z</dc:date>
    <meta:template xlink:href="Normal" xlink:type="simple"/>
    <meta:editing-cycles>2</meta:editing-cycles>
    <meta:editing-duration>PT1200S</meta:editing-duration>
    <meta:document-statistic meta:page-count="1" meta:paragraph-count="1" meta:word-count="125" meta:character-count="813" meta:row-count="5" meta:non-whitespace-character-count="689"/>
  </office:meta>
</office:document-meta>
</file>