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style>
    <style:style style:name="P2" style:parent-style-name="Standard" style:family="paragraph">
      <style:paragraph-properties fo:text-align="justify"/>
      <style:text-properties fo:font-weight="bold" style:font-weight-asian="bold"/>
    </style:style>
    <style:style style:name="P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7" style:parent-style-name="Standard" style:family="paragraph">
      <style:paragraph-properties fo:text-align="justify"/>
    </style:style>
    <style:style style:name="T8" style:parent-style-name="Policepardéfaut" style:family="text">
      <style:text-properties fo:color="#000000"/>
    </style:style>
    <style:style style:name="T9" style:parent-style-name="Policepardéfaut" style:family="text">
      <style:text-properties fo:color="#000000"/>
    </style:style>
    <style:style style:name="T10" style:parent-style-name="Policepardéfaut" style:family="text">
      <style:text-properties fo:color="#000000"/>
    </style:style>
    <style:style style:name="T11" style:parent-style-name="Policepardéfaut" style:family="text">
      <style:text-properties fo:color="#000000"/>
    </style:style>
    <style:style style:name="T12" style:parent-style-name="Policepardéfaut" style:family="text">
      <style:text-properties fo:color="#000000"/>
    </style:style>
    <style:style style:name="T13" style:parent-style-name="Policepardéfaut" style:family="text">
      <style:text-properties fo:color="#000000"/>
    </style:style>
    <style:style style:name="T14" style:parent-style-name="Policepardéfaut" style:family="text">
      <style:text-properties fo:color="#800080" style:text-underline-type="single" style:text-underline-style="solid" style:text-underline-width="auto" style:text-underline-mode="continuous"/>
    </style:style>
    <style:style style:name="P15" style:parent-style-name="Standard" style:family="paragraph">
      <style:paragraph-properties fo:text-align="justify"/>
    </style:style>
  </office:automatic-styles>
  <office:body>
    <office:text text:use-soft-page-breaks="true">
      <text:p text:style-name="P1"><text:s text:c="56"/>CMPP LA COURNEUVE 93</text:p>
      <text:p text:style-name="P2"/>
      <text:p text:style-name="P3">Offre d’emploi : 2 postes d’orthophoniste à 0.60 ETP :</text:p>
      <text:p text:style-name="P4"/>
      <text:p text:style-name="P5"><text:span text:style-name="T6">Texte de notre annonce :</text:span></text:p>
      <text:p text:style-name="P7"><text:line-break/><text:span text:style-name="T8">L’Association du CMPP de La<text:s/></text:span><text:span text:style-name="T9">Courneuve recrute 2 orthophonistes à 0.60 ETP sous CCNT 66. Postes disponibles au 1/9/2020. Travail en équipe pluridisciplinaire, consultations individuelles et en groupes thérapeutiques à l’initiative des soignants. Grande richesse clinique dans la prise<text:s/></text:span><text:span text:style-name="T10">en charge des publics accueillis de la maternelle au lycée. Travail en lien avec le Centre du Langage de l’hôpital Avicenne de Bobigny. La création d’un temps de travail autour de la prévention des troubles précoces, des interactions, de la communication e</text:span><text:span text:style-name="T11">st un projet pouvant être initié avec le reste de l’équipe. Conditions de travail clinique de bonne qualité. Pour la rémunération, l’attractivité du poste est négociable. Présence obligatoire le jeudi de 10h00 à 13h30 pour le temps des synthèses institutio</text:span><text:span text:style-name="T12">nnelles. Les jeunes diplômé(e)s sont les bienvenu(e)s, elles ou ils pourront bénéficier de l’aide et de la dynamique de l’équipe. Rencontrons-nous ! Adressez vos candidatures à la direction du CMPP 83/85 rue A. France 93120 La Courneuve, tél : 01 48 36 74<text:s/></text:span><text:span text:style-name="T13">32 ou par mail :<text:s/></text:span><text:a xlink:href="mailto:cmpplacourneuve@orange.fr" office:target-frame-name="_top" xlink:show="replace"><text:span text:style-name="T14">cmpplacourneuve@orange.fr</text:span></text:a></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mpp cmpp</meta:initial-creator>
    <dc:creator>Utilisateur</dc:creator>
    <meta:creation-date>2021-10-19T07:27:00Z</meta:creation-date>
    <dc:date>2021-10-19T07:27:00Z</dc:date>
    <meta:print-date>2020-06-30T13:51:00Z</meta:print-date>
    <meta:template xlink:href="Normal" xlink:type="simple"/>
    <meta:editing-cycles>2</meta:editing-cycles>
    <meta:editing-duration>PT60S</meta:editing-duration>
    <meta:document-statistic meta:page-count="1" meta:paragraph-count="2" meta:word-count="200" meta:character-count="1304" meta:row-count="9" meta:non-whitespace-character-count="1106"/>
  </office:meta>
</office:document-meta>
</file>