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style>
    <style:style style:name="P2" style:parent-style-name="Standard" style:family="paragraph">
      <style:paragraph-properties fo:text-align="justify"/>
      <style:text-properties fo:font-weight="bold" style:font-weight-asian="bold"/>
    </style:style>
    <style:style style:name="P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Policepardéfaut" style:family="text">
      <style:text-properties fo:color="#000000"/>
    </style:style>
    <style:style style:name="T9" style:parent-style-name="Policepardéfaut" style:family="text">
      <style:text-properties fo:color="#000000"/>
    </style:style>
    <style:style style:name="T10" style:parent-style-name="Policepardéfaut" style:family="text">
      <style:text-properties fo:color="#000000"/>
    </style:style>
    <style:style style:name="T11" style:parent-style-name="Policepardéfaut" style:family="text">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800080" style:text-underline-type="single" style:text-underline-style="solid" style:text-underline-width="auto" style:text-underline-mode="continuous"/>
    </style:style>
    <style:style style:name="T16" style:parent-style-name="Policepardéfaut" style:family="text">
      <style:text-properties fo:color="#800080" style:text-underline-type="single" style:text-underline-style="solid" style:text-underline-width="auto" style:text-underline-mode="continuous"/>
    </style:style>
    <style:style style:name="P17" style:parent-style-name="Standard" style:family="paragraph">
      <style:paragraph-properties fo:text-align="justify"/>
    </style:style>
  </office:automatic-styles>
  <office:body>
    <office:text text:use-soft-page-breaks="true">
      <text:p text:style-name="P1"><text:s text:c="56"/>CMPP LA COURNEUVE 93</text:p>
      <text:p text:style-name="P2"/>
      <text:p text:style-name="P3">Offre d’emploi :<text:s/>2<text:s/>postes<text:s/>d’orthophoniste à 0.60<text:s/>ETP<text:s/>:</text:p>
      <text:p text:style-name="P4"/>
      <text:p text:style-name="P5"><text:span text:style-name="T6">Texte de notre annonce :</text:span></text:p>
      <text:p text:style-name="P7"><text:line-break/><text:span text:style-name="T8">L’Association du CMPP de La Courneuve recrute 2<text:s/></text:span><text:span text:style-name="T9">orthophonistes à 0.60 ETP sous CCNT 66. Postes disponibles au 1/9/2020. Travail en équipe pluridisciplinaire, consultations individuelles et en groupes thérapeutiques à l’initiative des soignants. Grande richesse clinique dans la prise en charge des public</text:span><text:span text:style-name="T10">s accueillis de la maternelle au lycée. Travail en lien avec le Centre du Langage de l’hôpital Avicenne de Bobigny. La création d’un temps de travail autour de la prévention des troubles précoces, des interactions, de la communication est un projet pouvant</text:span><text:span text:style-name="T11"><text:s/>être initié avec le reste de l’équipe. Conditions de travail clinique de bonne qualité.<text:s/></text:span><text:span text:style-name="T12">Pour la rémunération, l’attractivité du poste est négociable.<text:s/></text:span><text:span text:style-name="T13">Présence obligatoire le jeudi de 10h00 à 13h30 pour le temps des synthèses institutionnelles. Les jeunes diplômé(e)s sont les bienvenu(e)s, elles ou ils pourront bénéf</text:span><text:span text:style-name="T14">icier de l’aide et de la dynamique de l’équipe. Rencontrons-nous ! Adressez vos candidatures à la direction du CMPP 83/85 rue A. France 93120 La Courneuve, tél : 01 48 36 74 32 ou par mail :<text:s/></text:span><text:a xlink:href="mailto:cmpplacourneuve@orange.fr" office:target-frame-name="_top" xlink:show="replace"><text:span text:style-name="T15">cmpplacourneuve</text:span><text:span text:style-name="T16">@orange.fr</text:span></text:a></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pp cmpp</meta:initial-creator>
    <dc:creator>cmpp CMPP</dc:creator>
    <meta:creation-date>2020-06-29T10:36:00Z</meta:creation-date>
    <dc:date>2020-06-30T13:54:00Z</dc:date>
    <meta:print-date>2020-06-30T13:51:00Z</meta:print-date>
    <meta:template xlink:href="Normal" xlink:type="simple"/>
    <meta:editing-cycles>6</meta:editing-cycles>
    <meta:editing-duration>PT1020S</meta:editing-duration>
    <meta:document-statistic meta:page-count="1" meta:paragraph-count="2" meta:word-count="200" meta:character-count="1304" meta:row-count="9" meta:non-whitespace-character-count="1106"/>
  </office:meta>
</office:document-meta>
</file>