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serif"/>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Text_20_body">
      <style:paragraph-properties fo:margin-top="0cm" fo:margin-bottom="0cm" style:contextual-spacing="false"/>
      <style:text-properties fo:font-size="12pt" style:font-size-asian="12pt" style:font-size-complex="12pt"/>
    </style:style>
    <style:style style:name="P5" style:family="paragraph" style:parent-style-name="Text_20_body">
      <style:paragraph-properties fo:margin-top="0cm" fo:margin-bottom="0cm" style:contextual-spacing="false"/>
      <style:text-properties officeooo:paragraph-rsid="001e30c1"/>
    </style:style>
    <style:style style:name="T1" style:family="text">
      <style:text-properties fo:color="#000000" style:font-name="Times New Roman1" fo:font-size="18pt"/>
    </style:style>
    <style:style style:name="T2" style:family="text">
      <style:text-properties style:font-name="sans-serif"/>
    </style:style>
    <style:style style:name="T3" style:family="text">
      <style:text-properties style:font-name="sans-serif" fo:font-size="14pt"/>
    </style:style>
    <style:style style:name="T4" style:family="text">
      <style:text-properties style:font-name="sans-serif" fo:font-size="12pt" style:font-size-asian="12pt" style:font-size-complex="12pt"/>
    </style:style>
    <style:style style:name="T5" style:family="text">
      <style:text-properties fo:font-size="12pt" style:font-size-asian="12pt" style:font-size-complex="12pt"/>
    </style:style>
    <style:style style:name="T6" style:family="text">
      <style:text-properties officeooo:rsid="001e30c1"/>
    </style:style>
    <style:style style:name="T7" style:family="text">
      <style:text-properties fo:color="#1155cc" style:font-name="arial" fo:font-size="9.75pt" officeooo:rsid="001e30c1"/>
    </style:style>
    <style:style style:name="T8" style:family="text">
      <style:text-properties style:font-name="arial" fo:font-size="9.75pt" officeooo:rsid="001e30c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ext:span></text:p>
      <text:p text:style-name="P3"><text:span text:style-name="Emphasis"><text:span text:style-name="Strong_20_Emphasis"><text:span text:style-name="T1">MANIFESTATION NATIONALE DES PSYCHOMOTRICIENS </text:span></text:span></text:span></text:p>
      <text:p text:style-name="Text_20_body"> </text:p>
      <text:p text:style-name="P1"><text:a xlink:type="simple" xlink:href="http://www.psychomotricite.com/IMG/pdf/COMMUNIQUE_UNITAIRE_26XI2014.pdf" office:target-frame-name="_blank" xlink:show="new">Lien vers le communiqué officiel</text:a></text:p>
      <text:p text:style-name="P2"> </text:p>
      <text:p text:style-name="P2"><text:span text:style-name="Emphasis"><text:span text:style-name="T4">La réingénierie des professions de santé a débuté depuis bientôt huit ans. Elle vise à réactualiser les contenus de formation et les champs d’intervention de chaque métier concerné, dans le cadre de la réforme LMD (Licence-Master-Doctorat) voulue par l’Europe. </text:span></text:span></text:p>
      <text:p text:style-name="P2"><text:span text:style-name="Emphasis"><text:span text:style-name="T4">Or, depuis trois ans maintenant, la ré ingénierie de la profession de psychomotricien est interrompue par le Ministère de la Santé.</text:span></text:span></text:p>
      <text:p text:style-name="P2"> </text:p>
      <text:p text:style-name="P2"/>
      <text:p text:style-name="P2"><text:span text:style-name="Emphasis"><text:span text:style-name="T4">Les psychomotriciens ont toujours répondu positivement aux sollicitations appuyées des pouvoirs publics et du Ministère de la Santé en particulier. Ils ont pris leurs responsabilités face aux besoins nouveaux de santé des patients, sur des dossiers primordiaux, comme ce fût le cas pour le Plan Alzheimer, le plan Autisme et bien d'autres.</text:span></text:span></text:p>
      <text:p text:style-name="P2"><text:span text:style-name="Emphasis"><text:span text:style-name="T4">Le passage à 5 ans d’études permettra de reconnaître le niveau élevé d'expertise indispensable pour garantir aux français des soins psychomoteurs de haute qualité. </text:span></text:span></text:p>
      <text:p text:style-name="P2"><text:span text:style-name="Emphasis"><text:span text:style-name="T4">Cette formation intégrera l’élargissement toujours plus important des connaissances requises pour exercer ce métier essentiel dans le dispositif de santé publique nationale.</text:span></text:span></text:p>
      <text:p text:style-name="P2"> </text:p>
      <text:p text:style-name="Text_20_body"> </text:p>
      <text:p text:style-name="P2"><text:span text:style-name="Emphasis"><text:span text:style-name="T4">Les psychomotriciens ont toujours favorisé le dialogue et la concertation. Les nombreux courriers envoyés au Ministère de la Santé, ainsi que les déclarations unanimes faites au Haut Conseil des Professions Paramédicales restent à ce jour sans réponse ;Les psychomotriciens prennent acte du fait que l’ écoute de l’Etat vis à vis des professions de santé semble reposer sur le seul rapport de force. Aussi, face à cette absence de concertation, les psychomotriciens manifesteront:</text:span></text:span></text:p>
      <text:p text:style-name="Text_20_body"> </text:p>
      <text:p text:style-name="P2"><text:span text:style-name="Emphasis"><text:span text:style-name="T4">- Pour que la formation initiale des psychomotriciens soit portée à 5 années d’études assortie de l’obtention du grade Master. </text:span></text:span></text:p>
      <text:p text:style-name="P4"> </text:p>
      <text:p text:style-name="Text_20_body"><text:span text:style-name="Emphasis"><text:span text:style-name="T4">- Pour une totale reconnaissance de la profession, de sa compétence et de son rôle primordial dans le service apporté à la population, que ce soit dans les domaines de l’éducation, de la prévention et du soin.</text:span></text:span></text:p>
      <text:p text:style-name="P4">  </text:p>
      <text:p text:style-name="P2"><text:span text:style-name="Emphasis"><text:span text:style-name="T4">- Pour une prise en considération de l’effort de développement de la recherche en psychomotricité indispensable au maintien d’un service de soin de qualité pour les français.</text:span></text:span></text:p>
      <text:p text:style-name="P2"><text:span text:style-name="T5"> </text:span></text:p>
      <text:p text:style-name="P2"><text:span text:style-name="T5"/></text:p>
      <text:p text:style-name="P2"><text:span text:style-name="Emphasis"><text:span text:style-name="T4">En conséquence, les psychomotriciens défileront le 5 Décembre à partir de 14h30 entre le Ministère de l’Enseignement Supérieur et de la Recherche et le Ministère de la Santé. Ils demandent donc à être reçus par Mme Marisol Touraine, Ministre de la Santé, et Mme Geneviève Fioraso, Secrétaire d’Etat à l’Enseignement Supérieur et la Recherche</text:span></text:span></text:p>
      <text:p text:style-name="P4"> </text:p>
      <text:p text:style-name="P5"> <text:span text:style-name="T6">Pétition de soutien : </text:span><text:s/><text:a xlink:type="simple" xlink:href="http://www.petitions24.net/reingenierie_du_diplome_detat_de_psychomotricite" office:target-frame-name="_blank" xlink:show="new"><text:span text:style-name="Emphasis"><text:span text:style-name="T7">http://www.petitions24.net/reingenierie_du_diplome_detat_de_psychomotricite</text:span></text:span></text:a></text:p>
      <text:p text:style-name="P3"><text:soft-page-break/><text:span text:style-name="Emphasis"><draw:frame draw:style-name="fr1" draw:name="images1" text:anchor-type="as-char" svg:width="14.076cm" svg:height="2.143cm" draw:z-index="0"><draw:image xlink:href="http://www.petitions24.net/uploads/images/logo_syndicats.jpg" xlink:type="simple" xlink:show="embed" xlink:actuate="onLoad"/></draw:frame></text:span><text:span text:style-name="Emphasis"><text:span text:style-name="T3">.</text:span></text:span><text:span text:style-name="Emphasis"><text:span text:style-name="T3"><draw:frame draw:style-name="fr1" draw:name="images2" text:anchor-type="as-char" svg:width="12.859cm" svg:height="12.859cm" draw:z-index="1"><draw:image xlink:href="http://www.petitions24.net/uploads/images/Flyers_2.jpg" xlink:type="simple" xlink:show="embed" xlink:actuate="onLoad"/></draw:frame></text:span></text:span></text:p>
      <text:p text:style-name="P3"> </text:p>
      <text:p text:style-name="P5"><text:span text:style-name="Emphasis"> </text:span></text:p>
      <text:p text:style-name="P5"><text:span text:style-name="Emphasis"><text:span text:style-name="T6"/></text:span></text:p>
      <text:p text:style-name="P5"><text:span text:style-name="Emphasis"><text:span text:style-name="T6"/></text:span></text:p>
      <text:p text:style-name="P5"><text:span text:style-name="Emphasis"><text:span text:style-name="T6">Pétition de soutien :</text:span></text:span><text:a xlink:type="simple" xlink:href="http://www.petitions24.net/reingenierie_du_diplome_detat_de_psychomotricite" office:target-frame-name="_blank" xlink:show="new"><text:span text:style-name="Emphasis"><text:span text:style-name="T7">http://www.petitions24.net/reingenierie_du_diplome_detat_de_psychomotricite</text:span></text:span></text:a><text:span text:style-name="Emphasis"><text:span text:style-name="T8"> </text:span></text:span><text:span text:style-name="Emphasis"><text:span text:style-name="T6"> </text:span></text:span></text:p>
      <text:p text:style-name="P2">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Times New Roman', serif"/>
    <style:font-face style:name="arial" svg:font-family="arial,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4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22:32:28.40</meta:creation-date>
    <meta:print-date>2014-12-02T08:19:18.68</meta:print-date>
    <dc:date>2014-12-02T08:22:23.72</dc:date>
    <meta:editing-duration>PT9H34M44S</meta:editing-duration>
    <meta:editing-cycles>1</meta:editing-cycles>
    <meta:document-statistic meta:table-count="0" meta:image-count="2" meta:object-count="0" meta:page-count="2" meta:paragraph-count="29" meta:word-count="388" meta:character-count="2689" meta:non-whitespace-character-count="2293"/>
    <meta:generator>LibreOffice/4.0.3.3$Windows_x86 LibreOffice_project/0eaa50a932c8f2199a615e1eb30f7ac74279539</meta:generator>
  </office:meta>
</office:document-meta>
</file>